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Impact1" svg:font-family="Impac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a685a"/>
    </style:style>
    <style:style style:name="P4" style:family="paragraph" style:parent-style-name="Standard">
      <style:paragraph-properties fo:text-align="center" style:justify-single-word="false"/>
      <style:text-properties style:font-name="Impact" fo:font-size="28pt" fo:font-style="italic" fo:font-weight="bold" style:font-size-asian="28pt" style:font-style-asian="italic" style:font-weight-asian="bold" style:font-size-complex="28pt"/>
    </style:style>
    <style:style style:name="P5" style:family="paragraph" style:parent-style-name="Standard">
      <style:text-properties style:font-name="Arial Black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7" style:family="paragraph" style:parent-style-name="Standard">
      <style:text-properties officeooo:paragraph-rsid="000a685a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Impact" fo:font-size="36pt" fo:font-weight="bold" style:font-size-asian="36pt" style:font-weight-asian="bold" style:font-size-complex="36pt"/>
    </style:style>
    <style:style style:name="T2" style:family="text">
      <style:text-properties style:font-name="Impact" fo:font-size="36pt" fo:font-weight="bold" officeooo:rsid="000a685a" style:font-size-asian="36pt" style:font-weight-asian="bold" style:font-size-complex="36pt"/>
    </style:style>
    <style:style style:name="T3" style:family="text">
      <style:text-properties style:font-name="Impact" fo:font-size="36pt" fo:font-weight="bold" officeooo:rsid="000bd6e8" style:font-size-asian="36pt" style:font-weight-asian="bold" style:font-size-complex="36pt"/>
    </style:style>
    <style:style style:name="T4" style:family="text">
      <style:text-properties style:font-name="Impact" fo:font-size="48pt" fo:font-weight="bold" style:font-size-asian="48pt" style:font-weight-asian="bold" style:font-size-complex="48pt"/>
    </style:style>
    <style:style style:name="T5" style:family="text">
      <style:text-properties style:font-name="Impact" fo:font-size="48pt" fo:font-weight="bold" officeooo:rsid="000a685a" style:font-size-asian="48pt" style:font-weight-asian="bold" style:font-size-complex="48pt"/>
    </style:style>
    <style:style style:name="T6" style:family="text">
      <style:text-properties style:font-name="Impact" fo:font-size="48pt" fo:font-weight="bold" style:font-size-asian="42pt" style:font-weight-asian="bold" style:font-size-complex="48pt"/>
    </style:style>
    <style:style style:name="T7" style:family="text">
      <style:text-properties style:font-name="Impact" fo:font-size="28pt" fo:font-weight="bold" style:font-size-asian="28pt" style:font-weight-asian="bold" style:font-size-complex="28pt"/>
    </style:style>
    <style:style style:name="T8" style:family="text">
      <style:text-properties style:font-name="Impact" fo:font-size="28pt" fo:font-weight="bold" officeooo:rsid="000a685a" style:font-size-asian="28pt" style:font-weight-asian="bold" style:font-size-complex="28pt"/>
    </style:style>
    <style:style style:name="T9" style:family="text">
      <style:text-properties style:font-name="Impact" fo:font-size="28pt" fo:font-weight="bold" style:font-size-asian="24.5pt" style:font-weight-asian="bold" style:font-size-complex="28pt"/>
    </style:style>
    <style:style style:name="T10" style:family="text">
      <style:text-properties style:font-name="Impact" fo:font-size="24pt" fo:font-weight="bold" style:font-size-asian="24pt" style:font-weight-asian="bold" style:font-size-complex="24pt"/>
    </style:style>
    <style:style style:name="T11" style:family="text">
      <style:text-properties style:font-name="Impact" fo:font-size="32pt" fo:font-weight="bold" style:font-size-asian="28pt" style:font-weight-asian="bold" style:font-size-complex="32pt"/>
    </style:style>
    <style:style style:name="T12" style:family="text">
      <style:text-properties style:font-name="Impact" fo:font-weight="bold" style:font-weight-asian="bold"/>
    </style:style>
    <style:style style:name="T13" style:family="text">
      <style:text-properties style:font-name="Impact" fo:font-weight="bold" officeooo:rsid="000a685a" style:font-weight-asian="bold"/>
    </style:style>
    <style:style style:name="T14" style:family="text">
      <style:text-properties style:font-name="Impact" fo:font-size="40pt" fo:font-weight="bold" officeooo:rsid="000a685a" style:font-size-asian="40pt" style:font-weight-asian="bold" style:font-size-complex="40pt"/>
    </style:style>
    <style:style style:name="T15" style:family="text">
      <style:text-properties style:font-name="Impact" fo:font-size="44pt" fo:font-weight="bold" officeooo:rsid="000a685a" style:font-size-asian="44pt" style:font-weight-asian="bold" style:font-size-complex="44pt"/>
    </style:style>
    <style:style style:name="T16" style:family="text">
      <style:text-properties fo:color="#ff0000" style:font-name="Impact" fo:font-size="48pt" fo:font-weight="bold" style:font-size-asian="48pt" style:font-weight-asian="bold" style:font-size-complex="48pt"/>
    </style:style>
    <style:style style:name="T17" style:family="text">
      <style:text-properties fo:color="#ff0000" style:font-name="Impact" fo:font-weight="bold" style:font-weight-asian="bold"/>
    </style:style>
    <style:style style:name="T18" style:family="text">
      <style:text-properties fo:color="#ff0000" style:font-name="Arial Black" fo:font-size="16pt" fo:font-weight="bold" style:font-size-asian="16pt" style:font-weight-asian="bold" style:font-size-complex="16pt"/>
    </style:style>
    <style:style style:name="T19" style:family="text">
      <style:text-properties style:font-name="Arial Black" fo:font-weight="bold" style:font-weight-asian="bold"/>
    </style:style>
    <style:style style:name="T20" style:family="text">
      <style:text-properties style:font-name="Arial Black" fo:font-weight="bold" officeooo:rsid="000a685a" style:font-weight-asian="bold"/>
    </style:style>
    <style:style style:name="T21" style:family="text">
      <style:text-properties style:font-name="Arial Black" fo:font-size="16pt" fo:font-weight="bold" style:font-size-asian="16pt" style:font-weight-asian="bold" style:font-size-complex="16pt"/>
    </style:style>
    <style:style style:name="T22" style:family="text">
      <style:text-properties style:font-name="Arial Black" fo:font-size="16pt" fo:font-weight="bold" officeooo:rsid="000a685a" style:font-size-asian="16pt" style:font-weight-asian="bold" style:font-size-complex="16pt"/>
    </style:style>
    <style:style style:name="T23" style:family="text">
      <style:text-properties style:font-name="Arial Black" fo:font-size="12pt" fo:font-weight="bold" style:font-size-asian="12pt" style:font-weight-asian="bold" style:font-size-complex="12pt"/>
    </style:style>
    <style:style style:name="T24" style:family="text">
      <style:text-properties style:font-name="Arial Black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Arial Black" fo:font-size="12pt" fo:font-weight="bold" officeooo:rsid="000a685a" style:font-size-asian="12pt" style:font-weight-asian="bold" style:font-size-complex="12pt" style:font-weight-complex="bold"/>
    </style:style>
    <style:style style:name="T26" style:family="text">
      <style:text-properties style:font-name="Arial Black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Arial Black" fo:font-size="18pt" fo:font-weight="bold" officeooo:rsid="000a685a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16"/></text:span></text:p>
      <text:p text:style-name="Standard"><text:span text:style-name="T1"><text:s text:c="19"/></text:span></text:p>
      <text:p text:style-name="P6"><text:span text:style-name="T17"/></text:p>
      <text:p text:style-name="P6"><text:span text:style-name="T17"/></text:p>
      <text:p text:style-name="P6"><text:span text:style-name="T17">djdreamer.net</text:span></text:p>
      <text:p text:style-name="P6"><text:span text:style-name="T12">WEDDING / QUINCENERIA</text:span></text:p>
      <text:p text:style-name="P6"><text:span text:style-name="T12">ITINERARY</text:span></text:p>
      <text:p text:style-name="P6"><text:span text:style-name="T17">(575) 373-2637</text:span></text:p>
      <text:p text:style-name="P3"><text:span text:style-name="Internet_20_link"><text:span text:style-name="T3">dj</text:span></text:span><text:span text:style-name="Internet_20_link"><text:span text:style-name="T2">dreamer369@gmail.com</text:span></text:span></text:p>
      <text:p text:style-name="P4"/>
      <text:p text:style-name="P4"/>
      <text:p text:style-name="P4"/>
      <text:p text:style-name="Standard"><text:span text:style-name="T10"><text:s text:c="20"/></text:span></text:p>
      <text:p text:style-name="Standard"><text:soft-page-break/><text:span text:style-name="T10"><text:s text:c="25"/>DJ DREAMER EVENT ORDER LIST</text:span></text:p>
      <text:p text:style-name="Standard"><text:span text:style-name="T10"/></text:p>
      <text:p text:style-name="P3"><text:span text:style-name="T19">EVENT IS A WEDDING/QUINCE</text:span><text:span text:style-name="T20">A</text:span><text:span text:style-name="T19">NERA/ANNIVERSARY__________________</text:span></text:p>
      <text:p text:style-name="Standard"><text:span text:style-name="T19">WILL THERE BE A MEAL SERVED AT YOUR EVENT? <text:s text:c="7"/>YES <text:s text:c="7"/>NO <text:s text:c="8"/></text:span></text:p>
      <text:p text:style-name="Standard"><text:span text:style-name="T19">TIMES MEAL WILL BE SERVED___________________TO______________________.</text:span></text:p>
      <text:p text:style-name="Standard"><text:span text:style-name="T19">NUMBER OF GUESTS EVENT WILL HOST_________________________________.</text:span></text:p>
      <text:p text:style-name="Standard"><text:span text:style-name="T19">OTHER TYPES OF ENTERTAINMENT AT EVENT_________________________________</text:span></text:p>
      <text:p text:style-name="Standard"><text:span text:style-name="T19">_____________________________________________________________________________________</text:span></text:p>
      <text:p text:style-name="Standard"><text:span text:style-name="T21">WEDDING/QUINCE</text:span><text:span text:style-name="T22">A</text:span><text:span text:style-name="T21">NERA/ANNIVERSARY PARTY</text:span></text:p>
      <text:p text:style-name="Standard"><text:span text:style-name="T21">BRIDE/QUINCE</text:span><text:span text:style-name="T22">A</text:span><text:span text:style-name="T21">NERA__________________________________</text:span></text:p>
      <text:p text:style-name="Standard"><text:span text:style-name="T21">GROOM/ESCORT_______________________________________</text:span></text:p>
      <text:p text:style-name="Standard"><text:span text:style-name="T21">MAID OF HONOR_______________________________________</text:span></text:p>
      <text:p text:style-name="Standard"><text:span text:style-name="T21">BEST MAN______________________________________________</text:span></text:p>
      <text:p text:style-name="Standard"><text:span text:style-name="T21">FLOWER GIRL___________________________________________</text:span></text:p>
      <text:p text:style-name="Standard"><text:span text:style-name="T21">RING BEARER___________________________________________</text:span></text:p>
      <text:p text:style-name="Standard"><text:span text:style-name="T21">FATHER OF BRIDE______________________________________</text:span></text:p>
      <text:p text:style-name="Standard"><text:span text:style-name="T21">MOTHER OF BRIDE_____________________________________</text:span></text:p>
      <text:p text:style-name="Standard"><text:span text:style-name="T21">FATHER OF GROOM____________________________________</text:span></text:p>
      <text:p text:style-name="Standard"><text:span text:style-name="T21">MOTHER OF GROOM____________________________________</text:span></text:p>
      <text:p text:style-name="P2"><text:soft-page-break/><text:span text:style-name="T21">WEDDING/QUINCE</text:span><text:span text:style-name="T22">A</text:span><text:span text:style-name="T21">NERA/ANNIVERSARY PARTY ORDER FOR ENTRANCE.</text:span></text:p>
      <text:p text:style-name="Standard"><text:span text:style-name="T23">LEADERS________________________________&amp;_________________________________</text:span></text:p>
      <text:p text:style-name="Standard"><text:span text:style-name="T23">1.______________________________________&amp;____________________________________</text:span><text:span text:style-name="T21"> </text:span></text:p>
      <text:p text:style-name="Standard"><text:span text:style-name="T23">2.______________________________________&amp;____________________________________</text:span><text:span text:style-name="T21"> </text:span></text:p>
      <text:p text:style-name="Standard"><text:span text:style-name="T23">3.______________________________________&amp;____________________________________</text:span><text:span text:style-name="T21"> </text:span></text:p>
      <text:p text:style-name="Standard"><text:span text:style-name="T23">4.______________________________________&amp;____________________________________</text:span><text:span text:style-name="T21"> </text:span></text:p>
      <text:p text:style-name="Standard"><text:span text:style-name="T23">5.______________________________________&amp;____________________________________</text:span><text:span text:style-name="T21"> </text:span></text:p>
      <text:p text:style-name="Standard"><text:span text:style-name="T23">6.______________________________________&amp;____________________________________</text:span><text:span text:style-name="T21"> </text:span></text:p>
      <text:p text:style-name="Standard"><text:span text:style-name="T23">7.______________________________________&amp;____________________________________</text:span><text:span text:style-name="T21"> </text:span></text:p>
      <text:p text:style-name="Standard"><text:span text:style-name="T23">8.______________________________________&amp;____________________________________</text:span><text:span text:style-name="T21"> </text:span></text:p>
      <text:p text:style-name="Standard"><text:span text:style-name="T23">9.______________________________________&amp;____________________________________</text:span><text:span text:style-name="T21"> </text:span></text:p>
      <text:p text:style-name="Standard"><text:span text:style-name="T23">10.______________________________________&amp;__________________________________</text:span></text:p>
      <text:p text:style-name="Standard"><text:span text:style-name="T23">11.______________________________________&amp;__________________________________</text:span></text:p>
      <text:p text:style-name="P1"><text:span text:style-name="T23">12.______________________________________&amp;__________________________________</text:span></text:p>
      <text:p text:style-name="Standard"><text:span text:style-name="T23">13.______________________________________&amp;__________________________________</text:span></text:p>
      <text:p text:style-name="Standard"><text:span text:style-name="T23">14.______________________________________&amp;__________________________________</text:span></text:p>
      <text:p text:style-name="Standard"><text:span text:style-name="T23">15.______________________________________&amp;__________________________________</text:span></text:p>
      <text:p text:style-name="Standard"><text:span text:style-name="T23">M.o.H___________________________________B.M._______________________________</text:span></text:p>
      <text:p text:style-name="P7"><text:span text:style-name="T23">BRIDE/</text:span><text:span text:style-name="T24">QUINCE</text:span><text:span text:style-name="T25">A</text:span><text:span text:style-name="T24">NERA________________________________________ GROOM</text:span><text:span text:style-name="T23">/ESCORT___________________________________________________________</text:span></text:p>
      <text:p text:style-name="P5"/>
      <text:p text:style-name="P5"><text:bookmark text:name="_GoBack"/><text:soft-page-break/></text:p>
      <text:p text:style-name="Standard"><text:span text:style-name="T21">CUTTING OF CAKE TIME:______________________________</text:span></text:p>
      <text:p text:style-name="Standard"><text:span text:style-name="T21">TIME OF TOAST:________________________________________</text:span></text:p>
      <text:p text:style-name="Standard"><text:span text:style-name="T21">DOLLAR DANCE TIME:__________________________________</text:span></text:p>
      <text:p text:style-name="Standard"><text:span text:style-name="T21">BOUQUET TOSS TIME:_________________________________</text:span></text:p>
      <text:p text:style-name="Standard"><text:span text:style-name="T21">GARTER TOSS TIME:___________________________________</text:span></text:p>
      <text:p text:style-name="Standard"><text:span text:style-name="T21">CHANGING OF SHOES TIME:___________________________</text:span></text:p>
      <text:p text:style-name="Standard"><text:span text:style-name="T21">FIRST DANCE SONG:___________________________________</text:span></text:p>
      <text:p text:style-name="Standard"><text:span text:style-name="T21">FATHER/BRIDE DANCE SONG____________________________________________________</text:span></text:p>
      <text:p text:style-name="Standard"><text:span text:style-name="T21">GROOM/MOTHER DANCE SONG____________________________________________________</text:span></text:p>
      <text:p text:style-name="Standard"><text:span text:style-name="T21">PLEASE WRITE ANY ADDITIONAL INFORMATION BELOW:</text:span></text:p>
      <text:p text:style-name="Standard"><text:span text:style-name="T21">____________________________________________________________________________________________________________________</text:span></text:p>
      <text:p text:style-name="Standard"><text:span text:style-name="T18">PLEASE REFER TO EVENT CONTRACT FOR ADDITIONAL INFORMATION. </text:span><text:span text:style-name="T21">THANK YOU FOR YOUR <text:s text:c="5"/>BUSINESS DJ DREAMER. </text:span><text:span text:style-name="T27">Dreamer Munoz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Impact1" svg:font-family="Impac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Impact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Impact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name-asian="맑은 고딕" style:font-family-asian="'맑은 고딕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맑은 고딕" style:font-family-asian="'맑은 고딕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맑은 고딕" style:font-family-asian="'맑은 고딕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맑은 고딕" style:font-family-asian="'맑은 고딕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맑은 고딕" style:font-family-asian="'맑은 고딕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417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맑은 고딕" style:font-family-asian="'맑은 고딕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맑은 고딕" style:font-family-asian="'맑은 고딕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맑은 고딕" style:font-family-asian="'맑은 고딕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665in" fo:margin-bottom="0.0417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맑은 고딕" style:font-family-asian="'맑은 고딕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Balloon_20_Text" style:display-name="Balloon Text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4f81bd" style:font-name="Cambria" fo:font-family="Cambria" style:font-family-generic="roman" style:font-pitch="variable" fo:font-size="14pt" fo:font-weight="bold" style:font-name-asian="맑은 고딕" style:font-family-asian="'맑은 고딕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맑은 고딕" style:font-family-asian="'맑은 고딕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맑은 고딕" style:font-family-asian="'맑은 고딕'" style:font-family-generic-asian="system" style:font-pitch-asian="variable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맑은 고딕" style:font-family-asian="'맑은 고딕'" style:font-family-generic-asian="system" style:font-pitch-asian="variable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Heading_20_5_20_Char" style:display-name="Heading 5 Ch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맑은 고딕" style:font-family-asian="'맑은 고딕'" style:font-family-generic-asian="system" style:font-pitch-asian="variable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Heading_20_6_20_Char" style:display-name="Heading 6 Ch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맑은 고딕" style:font-family-asian="'맑은 고딕'" style:font-family-generic-asian="system" style:font-pitch-asian="variable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맑은 고딕" style:font-family-asian="'맑은 고딕'" style:font-family-generic-asian="system" style:font-pitch-asian="variable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Heading_20_8_20_Char" style:display-name="Heading 8 Ch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맑은 고딕" style:font-family-asian="'맑은 고딕'" style:font-family-generic-asian="system" style:font-pitch-asian="variable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Heading_20_9_20_Char" style:display-name="Heading 9 Ch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맑은 고딕" style:font-family-asian="'맑은 고딕'" style:font-family-generic-asian="system" style:font-pitch-asian="variable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Internet_20_link" style:display-name="Internet link" style:family="text" style:parent-style-name="Default_20_Paragraph_20_Fon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Balloon_20_Text_20_Char" style:display-name="Balloon Text Char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Impact" fo:font-family="Impact" style:font-family-generic="roman" style:font-pitch="variable" fo:font-size="28pt" fo:font-weight="bold" style:font-size-asian="28pt" style:font-weight-asian="bold" style:font-size-complex="2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2.02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2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529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2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029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5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0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.029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29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029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29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029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29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029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5.529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0291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9-11-18T23:34:00</meta:creation-date>
    <dc:date>2023-12-05T14:24:06.333000000</dc:date>
    <meta:editing-duration>PT55S</meta:editing-duration>
    <meta:generator>Neat_Office/6.2.8.2$Windows_x86 LibreOffice_project/</meta:generator>
    <meta:document-statistic meta:table-count="0" meta:image-count="0" meta:object-count="0" meta:page-count="4" meta:paragraph-count="57" meta:word-count="148" meta:character-count="3451" meta:non-whitespace-character-count="3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